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5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39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0069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0069e" style:font-size-asian="12pt" style:font-size-complex="12pt"/>
    </style:style>
    <style:style style:name="P4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a0069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a90886" style:font-weight-asian="bold" style:font-weight-complex="bold"/>
    </style:style>
    <style:style style:name="T11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3" style:family="text">
      <style:text-properties fo:font-weight="bold" style:font-name-asian="Webdings1" style:font-weight-asian="bold" style:font-name-complex="Webdings1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6" style:family="text">
      <style:text-properties officeooo:rsid="009ee72f" fo:background-color="#ffffff" loext:char-shading-value="0" style:font-name-complex="Tahoma2" style:language-complex="zxx" style:country-complex="none"/>
    </style:style>
    <style:style style:name="T17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18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22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3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4" style:family="text">
      <style:text-properties officeooo:rsid="00948b65" fo:background-color="#ffffff" loext:char-shading-value="0"/>
    </style:style>
    <style:style style:name="T25" style:family="text">
      <style:text-properties officeooo:rsid="00899338" fo:background-color="#ffffff" loext:char-shading-value="0"/>
    </style:style>
    <style:style style:name="T26" style:family="text">
      <style:text-properties officeooo:rsid="008aa728" fo:background-color="#ffffff" loext:char-shading-value="0"/>
    </style:style>
    <style:style style:name="T27" style:family="text">
      <style:text-properties fo:color="#000000" style:font-name-complex="Tahoma2" style:language-complex="zxx" style:country-complex="none"/>
    </style:style>
    <style:style style:name="T28" style:family="text">
      <style:text-properties fo:color="#000000" officeooo:rsid="00899338" style:font-name-complex="Tahoma2" style:language-complex="zxx" style:country-complex="none"/>
    </style:style>
    <style:style style:name="T29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30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3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7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8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0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1" style:family="text">
      <style:text-properties officeooo:rsid="0073f1fd"/>
    </style:style>
    <style:style style:name="T52" style:family="text">
      <style:text-properties officeooo:rsid="00770634"/>
    </style:style>
    <style:style style:name="T53" style:family="text">
      <style:text-properties officeooo:rsid="008630c7"/>
    </style:style>
    <style:style style:name="T54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5" style:family="text">
      <style:text-properties officeooo:rsid="0092fd1e"/>
    </style:style>
    <style:style style:name="T56" style:family="text">
      <style:text-properties officeooo:rsid="00962144"/>
    </style:style>
    <style:style style:name="T57" style:family="text">
      <style:text-properties fo:color="#dc2300"/>
    </style:style>
    <style:style style:name="T58" style:family="text">
      <style:text-properties fo:color="#dc2300" officeooo:rsid="00962144"/>
    </style:style>
    <style:style style:name="T59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60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61" style:family="text">
      <style:text-properties fo:color="#dc2300" fo:font-weight="bold" officeooo:rsid="008630c7" style:font-weight-asian="bold" style:font-weight-complex="bold"/>
    </style:style>
    <style:style style:name="T62" style:family="text">
      <style:text-properties fo:color="#dc2300" fo:font-weight="bold" officeooo:rsid="00962144" style:font-weight-asian="bold" style:font-weight-complex="bold"/>
    </style:style>
    <style:style style:name="T63" style:family="text">
      <style:text-properties officeooo:rsid="0052cdf2"/>
    </style:style>
    <style:style style:name="T64" style:family="text">
      <style:text-properties officeooo:rsid="008ffdce"/>
    </style:style>
    <style:style style:name="T65" style:family="text">
      <style:text-properties fo:color="#c5000b"/>
    </style:style>
    <style:style style:name="T66" style:family="text">
      <style:text-properties fo:color="#c5000b" officeooo:rsid="008ffdce"/>
    </style:style>
    <style:style style:name="T67" style:family="text">
      <style:text-properties fo:color="#c5000b" officeooo:rsid="008dc5d7"/>
    </style:style>
    <style:style style:name="T68" style:family="text">
      <style:text-properties fo:color="#c5000b" officeooo:rsid="00a90886"/>
    </style:style>
    <style:style style:name="T69" style:family="text">
      <style:text-properties officeooo:rsid="008dc5d7"/>
    </style:style>
    <style:style style:name="T70" style:family="text">
      <style:text-properties officeooo:rsid="00a90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10"/></text:p>
      <text:p text:style-name="P5"><text:s text:c="3"/></text:p>
      <text:p text:style-name="P15">DICHIARAZIONI <text:s/>IMPRESA AUSILIARIA</text:p>
      <text:p text:style-name="P17"><text:s/></text:p>
      <text:p text:style-name="P9"/>
      <text:p text:style-name="P10"/>
      <text:p text:style-name="P10">SPETT.LE COMUNE DI RAGUSA</text:p>
      <text:p text:style-name="P11"/>
      <text:p text:style-name="P12"/>
      <text:p text:style-name="P12"/>
      <text:p text:style-name="P13"><text:span text:style-name="T1">OGGETTO: </text:span><text:span text:style-name="T2">PROCEDURA </text:span><text:span text:style-name="T4">APERTA </text:span><text:span text:style-name="T15">RELATIVA A</text:span><text:span text:style-name="T16">L SERVIZIO DI SOSTEGNO EDUCATIVO DOMICILIARE IN FAVORE DI FAMIGLIE IN DIFFICOLA' CON FIGLI MINORI. CIG: 7095229033</text:span><text:span text:style-name="T17"> </text:span></text:p>
      <text:p text:style-name="P14"><text:s text:c="9"/></text:p>
      <text:p text:style-name="P14"><text:s text:c="2"/></text:p>
      <text:p text:style-name="P20">Il sottoscritto ….............................................................................................................................</text:p>
      <text:p text:style-name="P20">nato a ............................................. il............................................................................................</text:p>
      <text:p text:style-name="P20">residente nel Comune di .............................................. Provincia................................................. <text:s text:c="11"/></text:p>
      <text:p text:style-name="P20">via/piazza.......................................................................................................................................</text:p>
      <text:p text:style-name="P20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0">con codice fiscale numero.........................................................................................................</text:p>
      <text:p text:style-name="P20">con partita I.V.A. Numero.........................................................................................................</text:p>
      <text:p text:style-name="P20">telefono..................................................................... <text:s/>fax ….....................................................</text:p>
      <text:p text:style-name="P21">e-mail …...................................................... <text:s/>pec …..................................................................</text:p>
      <text:p text:style-name="P20">con espresso riferimento alla Ditta che rappresenta,</text:p>
      <text:p text:style-name="P6"/>
      <text:p text:style-name="P6"/>
      <text:p text:style-name="P16">DICHIARA</text:p>
      <text:p text:style-name="P22"><text:span text:style-name="Car._20_predefinito_20_paragrafo"><text:span text:style-name="T31"/></text:span></text:p>
      <text:p text:style-name="P23"><text:span text:style-name="Car._20_predefinito_20_paragrafo"><text:span text:style-name="T35">a</text:span></text:span><text:span text:style-name="Car._20_predefinito_20_paragrafo"><text:span text:style-name="T34">) </text:span></text:span><text:span text:style-name="Car._20_predefinito_20_paragrafo"><text:span text:style-name="T36">l’insussistenza dei motivi di esclusione dalla partecipazione alle gare ai sensi dell’art.80 </text:span></text:span><text:span text:style-name="Car._20_predefinito_20_paragrafo"><text:span text:style-name="T37">del D.Lgs n.50/2016 ed inoltre, per quanto di </text:span></text:span><text:span text:style-name="Car._20_predefinito_20_paragrafo"><text:span text:style-name="T38">pr</text:span></text:span><text:span text:style-name="Car._20_predefinito_20_paragrafo"><text:span text:style-name="T39">opria </text:span></text:span><text:span text:style-name="Car._20_predefinito_20_paragrafo"><text:span text:style-name="T40">conoscenza, dichiara </text:span></text:span><text:span text:style-name="Car._20_predefinito_20_paragrafo"><text:span text:style-name="T41">l'</text:span></text:span><text:span text:style-name="Car._20_predefinito_20_paragrafo"><text:span text:style-name="T42">inesistenza delle </text:span></text:span><text:span text:style-name="Car._20_predefinito_20_paragrafo"><text:span text:style-name="T40">medesime </text:span></text:span><text:span text:style-name="Car._20_predefinito_20_paragrafo"><text:span text:style-name="T42">situazioni </text:span></text:span><text:span text:style-name="Car._20_predefinito_20_paragrafo"><text:span text:style-name="T40">nei <text:s/>soggetti di cui al comma 3 del </text:span></text:span><text:span text:style-name="Car._20_predefinito_20_paragrafo"><text:span text:style-name="T45">citato </text:span></text:span><text:span text:style-name="Car._20_predefinito_20_paragrafo"><text:span text:style-name="T40">art. 80 </text:span></text:span><text:span text:style-name="Car._20_predefinito_20_paragrafo"><text:span text:style-name="T43">e precisamente dei seguenti soggetti con le cariche a fianco di ciascuno </text:span></text:span><text:span text:style-name="Car._20_predefinito_20_paragrafo"><text:span text:style-name="T44"><text:note text:id="ftn1" text:note-class="footnote"><text:note-citation>1</text:note-citation><text:note-body><text:p text:style-name="P24"><text:span text:style-name="Car._20_predefinito_20_paragrafo"><text:span text:style-name="T33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3">:</text:span></text:span></text:p>
      <text:p text:style-name="P2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7"><text:span text:style-name="T27">cessati </text:span><text:span text:style-name="T28">dalla carica:</text:span></text:p>
      <text:p text:style-name="P18"><text:s/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Car._20_predefinito_20_paragrafo"><text:span text:style-name="T32"/></text:span></text:p>
      <text:p text:style-name="P22"><text:span text:style-name="Car._20_predefinito_20_paragrafo"><text:span text:style-name="T32">ATTESTA </text:span></text:span></text:p>
      <text:p text:style-name="P22"><text:span text:style-name="Car._20_predefinito_20_paragrafo"><text:span text:style-name="T32"/></text:span></text:p>
      <text:p text:style-name="P33"><text:span text:style-name="T9">b</text:span><text:span text:style-name="T6">) </text:span>il possesso <text:span text:style-name="T14">dei </text:span><text:span text:style-name="T25">seguenti </text:span><text:span text:style-name="T14">requisiti </text:span><text:span text:style-name="T26">concernenti la capacità </text:span><text:span text:style-name="T24">economic</text:span><text:span text:style-name="T26">a</text:span><text:span text:style-name="T24">, finanziari</text:span><text:span text:style-name="T26">a e </text:span><text:span text:style-name="T24">tecnic</text:span><text:span text:style-name="T26">a </text:span><text:span text:style-name="T24">di cui all'art. 83, c.1, lettere b) e c) del </text:span><text:span text:style-name="T26">D.Lgs n.50/2016 </text:span><text:span text:style-name="T14">oggetto di avvalimento </text:span><text:span text:style-name="T26">e precisamente dichiara:</text:span></text:p>
      <text:p text:style-name="P38"><text:span text:style-name="T48">i dati dell'impresa, successivamente verificabili, concernenti la capacità economica, <text:s/>finanziaria e tecnica, ai sensi <text:s/>de</text:span><text:span text:style-name="T50">ll'</text:span><text:span text:style-name="T48">art. </text:span><text:span text:style-name="T50">8</text:span><text:span text:style-name="T49">3</text:span><text:span text:style-name="T50">, commi 5 e 6 </text:span><text:span text:style-name="T48">del D.Lgs n. 50/2016 e precisamente:</text:span></text:p>
      <text:p text:style-name="P26"/>
      <text:p text:style-name="P25"><text:span text:style-name="T29">(</text:span><text:span text:style-name="T30">barrare e compilare le parti riguardanti i requisiti oggetto di avvalimento</text:span><text:span text:style-name="T29">)</text:span></text:p>
      <text:p text:style-name="P3"><text:span text:style-name="Car._20_predefinito_20_paragrafo"><text:span text:style-name="T47"> </text:span></text:span><text:span text:style-name="T11">1. </text:span><text:span text:style-name="T18">importo del fatturato globale d'impresa degli ultimi tre esercizi </text:span><text:span text:style-name="T19">disponibili </text:span><text:span text:style-name="T18">in base alla data di costituzione o dell’avvio delle attività pari complessivamente a</text:span><text:span text:style-name="T19">d</text:span><text:span text:style-name="T18"> </text:span><text:span text:style-name="T19">euro </text:span><text:span text:style-name="T18">....................................... cosi distinto:</text:span></text:p>
      <text:p text:style-name="P2">Anno <text:s text:c="16"/>euro..............................</text:p>
      <text:p text:style-name="P2">Anno <text:s text:c="16"/>euro..............................</text:p>
      <text:p text:style-name="P3"><text:span text:style-name="T18">Anno </text:span><text:span text:style-name="T19"><text:s text:c="9"/></text:span><text:span text:style-name="T18"><text:s text:c="7"/></text:span><text:span text:style-name="T19">euro</text:span><text:span text:style-name="T18">..............................</text:span></text:p>
      <text:p text:style-name="P40"/>
      <text:p text:style-name="P43">OPPURE SE RICHIESTO SOLO IL SERVIZIO DI PUNTA</text:p>
      <text:p text:style-name="P41"><text:span text:style-name="T10">2</text:span><text:span text:style-name="T6">. </text:span><text:span text:style-name="T64">l'importo relativo al </text:span><text:span text:style-name="T66">servizio </text:span><text:span text:style-name="T67">analog</text:span><text:span text:style-name="T66">o</text:span><text:span text:style-name="T69"> a quello oggetto dell'appalto prestato </text:span>negli ultimi tre <text:span text:style-name="T52">anni antecedenti la data di scadenza del termine di presentazione delle offerte di cui al punto 14.b del bando di gara è di euro _________ </text:span>con l'indicazione de<text:span text:style-name="T70">ll'</text:span> <text:span text:style-name="T53">oggetto, dell' </text:span>import<text:span text:style-name="T70">o</text:span>, dell<text:span text:style-name="T70">a</text:span> dat<text:span text:style-name="T70">a</text:span> con la durata ed i<text:span text:style-name="T70">l</text:span> destinatari<text:span text:style-name="T70">o</text:span>, pubblic<text:span text:style-name="T70">o</text:span> e privat<text:span text:style-name="T70">o</text:span>, de<text:span text:style-name="T70">l</text:span><text:span text:style-name="T65"> servizi</text:span><text:span text:style-name="T68">o </text:span>stess<text:span text:style-name="T70">o:</text:span> </text:p>
      <text:p text:style-name="P42">_____________________________________________________________________________ </text:p>
      <text:p text:style-name="P41"><text:span text:style-name="Car._20_predefinito_20_paragrafo"><text:span text:style-name="T13">_____________________________________________________________________________ _____________________________________________________________________________</text:span></text:span><text:span text:style-name="T53"> _____________________________________________________________________________</text:span></text:p>
      <text:p text:style-name="P37"><text:soft-page-break/>SI OBBLIGA</text:p>
      <text:p text:style-name="P36"/>
      <text:p text:style-name="P34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5"/>
      <text:p text:style-name="P35">ATTESTA </text:p>
      <text:p text:style-name="P34"/>
      <text:p text:style-name="P34"><text:span text:style-name="T9">d</text:span><text:span text:style-name="T6">)</text:span> <text:s/><text:span text:style-name="T55">di non prestare per la presente gara i propri requisiti ad altro concorrente e </text:span>che non partecipa alla gara in proprio o associata o consorziata</text:p>
      <text:p text:style-name="P34"/>
      <text:p text:style-name="P30"/>
      <text:p text:style-name="P28"><text:span text:style-name="T51">Data ............................................ <text:s text:c="50"/></text:span><text:span text:style-name="T4">FIRMA </text:span><text:span text:style-name="T3">LEGGIBILE</text:span></text:p>
      <text:p text:style-name="P28"><text:span text:style-name="T3"><text:s text:c="73"/></text:span><text:span text:style-name="T51"><text:s text:c="107"/></text:span></text:p>
      <text:p text:style-name="P29"><text:s text:c="103"/></text:p>
      <text:p text:style-name="P29"><text:s text:c="92"/>.....................................................</text:p>
      <text:p text:style-name="P31"><text:s text:c="64"/></text:p>
      <text:p text:style-name="P31"><text:s text:c="9"/><text:span text:style-name="T5"><text:s/><text:tab/><text:tab/><text:tab/><text:tab/><text:tab/><text:tab/>(allegare <text:s/>fotocopia di documento di identità in corso di validità)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11-02T12:10:38.527000000</dc:date>
    <meta:editing-cycles>86</meta:editing-cycles>
    <meta:editing-duration>P24DT22H28M50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9" meta:word-count="507" meta:character-count="7340" meta:non-whitespace-character-count="6263"/>
  </office:meta>
</office:document-meta>
</file>